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CEB0000084E462BDF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 style:master-page-name="Landscape">
      <style:table-properties style:width="28.654cm" fo:margin-left="0.03cm" fo:margin-right="0.018cm" style:page-number="auto" table:align="margins"/>
    </style:style>
    <style:style style:name="Taulukko1.A" style:family="table-column">
      <style:table-column-properties style:column-width="5.477cm" style:rel-column-width="3105*"/>
    </style:style>
    <style:style style:name="Taulukko1.B" style:family="table-column">
      <style:table-column-properties style:column-width="8.996cm" style:rel-column-width="5100*"/>
    </style:style>
    <style:style style:name="Taulukko1.C" style:family="table-column">
      <style:table-column-properties style:column-width="5.001cm" style:rel-column-width="2835*"/>
    </style:style>
    <style:style style:name="Taulukko1.D" style:family="table-column">
      <style:table-column-properties style:column-width="9.181cm" style:rel-column-width="5205*"/>
    </style:style>
    <style:style style:name="Taulukko1.1" style:family="table-row">
      <style:table-row-properties style:row-height="8.999cm" style:keep-together="false" fo:keep-together="always"/>
    </style:style>
    <style:style style:name="Taulukko1.A1" style:family="table-cell">
      <style:table-cell-properties fo:background-color="transparent" fo:padding="0.499cm" fo:border-left="0.002cm solid #000000" fo:border-right="none" fo:border-top="0.002cm solid #000000" fo:border-bottom="0.002cm solid #000000">
        <style:background-image xlink:href="Pictures/1000000000000CEB0000084E462BDFC6.png" xlink:type="simple" xlink:actuate="onLoad" style:position="center left" style:repeat="no-repeat"/>
      </style:table-cell-properties>
    </style:style>
    <style:style style:name="Taulukko1.B1" style:family="table-cell">
      <style:table-cell-properties fo:background-color="transparent" fo:padding="0.499cm" fo:border-left="none" fo:border-right="0.002cm solid #000000" fo:border-top="0.002cm solid #000000" fo:border-bottom="0.002cm solid #000000">
        <style:background-image xlink:href="Pictures/1000000000000CEB0000084E462BDFC6.png" xlink:type="simple" xlink:actuate="onLoad" style:position="center right" style:repeat="no-repeat"/>
      </style:table-cell-properties>
    </style:style>
    <style:style style:name="Taulukko2" style:family="table">
      <style:table-properties style:width="8.384cm" fo:margin-left="-0.228cm" fo:margin-right="-0.159cm" table:align="margins"/>
    </style:style>
    <style:style style:name="Taulukko2.A" style:family="table-column">
      <style:table-column-properties style:column-width="1.93cm" style:rel-column-width="15091*"/>
    </style:style>
    <style:style style:name="Taulukko2.B" style:family="table-column">
      <style:table-column-properties style:column-width="1.614cm" style:rel-column-width="12610*"/>
    </style:style>
    <style:style style:name="Taulukko2.E" style:family="table-column">
      <style:table-column-properties style:column-width="1.614cm" style:rel-column-width="12614*"/>
    </style:style>
    <style:style style:name="Taulukko2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ukko2.E1" style:family="table-cell">
      <style:table-cell-properties fo:background-color="#ffffff" fo:padding="0.097cm" fo:border="0.002cm solid #000000">
        <style:background-image/>
      </style:table-cell-properties>
    </style:style>
    <style:style style:name="Taulukko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ulukko2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ukko3" style:family="table">
      <style:table-properties style:width="8.569cm" fo:margin-left="-0.228cm" fo:margin-right="-0.159cm" table:align="margins"/>
    </style:style>
    <style:style style:name="Taulukko3.A" style:family="table-column">
      <style:table-column-properties style:column-width="1.974cm" style:rel-column-width="15091*"/>
    </style:style>
    <style:style style:name="Taulukko3.B" style:family="table-column">
      <style:table-column-properties style:column-width="1.649cm" style:rel-column-width="12610*"/>
    </style:style>
    <style:style style:name="Taulukko3.E" style:family="table-column">
      <style:table-column-properties style:column-width="1.649cm" style:rel-column-width="12614*"/>
    </style:style>
    <style:style style:name="Taulukko3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ukko3.E1" style:family="table-cell">
      <style:table-cell-properties fo:background-color="#ffffff" fo:padding="0.097cm" fo:border="0.002cm solid #000000">
        <style:background-image/>
      </style:table-cell-properties>
    </style:style>
    <style:style style:name="Taulukko3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ulukko3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ukko4" style:family="table">
      <style:table-properties style:width="8.384cm" fo:margin-left="-0.228cm" fo:margin-right="-0.159cm" table:align="margins"/>
    </style:style>
    <style:style style:name="Taulukko4.A" style:family="table-column">
      <style:table-column-properties style:column-width="1.93cm" style:rel-column-width="15091*"/>
    </style:style>
    <style:style style:name="Taulukko4.B" style:family="table-column">
      <style:table-column-properties style:column-width="1.614cm" style:rel-column-width="12610*"/>
    </style:style>
    <style:style style:name="Taulukko4.E" style:family="table-column">
      <style:table-column-properties style:column-width="1.614cm" style:rel-column-width="12614*"/>
    </style:style>
    <style:style style:name="Taulukko4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ukko4.E1" style:family="table-cell">
      <style:table-cell-properties fo:background-color="#ffffff" fo:padding="0.097cm" fo:border="0.002cm solid #000000">
        <style:background-image/>
      </style:table-cell-properties>
    </style:style>
    <style:style style:name="Taulukko4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ulukko4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ukko5" style:family="table">
      <style:table-properties style:width="8.569cm" fo:margin-left="-0.228cm" fo:margin-right="-0.159cm" table:align="margins"/>
    </style:style>
    <style:style style:name="Taulukko5.A" style:family="table-column">
      <style:table-column-properties style:column-width="1.974cm" style:rel-column-width="15091*"/>
    </style:style>
    <style:style style:name="Taulukko5.B" style:family="table-column">
      <style:table-column-properties style:column-width="1.649cm" style:rel-column-width="12610*"/>
    </style:style>
    <style:style style:name="Taulukko5.E" style:family="table-column">
      <style:table-column-properties style:column-width="1.649cm" style:rel-column-width="12614*"/>
    </style:style>
    <style:style style:name="Taulukko5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ukko5.E1" style:family="table-cell">
      <style:table-cell-properties fo:background-color="#ffffff" fo:padding="0.097cm" fo:border="0.002cm solid #000000">
        <style:background-image/>
      </style:table-cell-properties>
    </style:style>
    <style:style style:name="Taulukko5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ulukko5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20pt" style:text-underline-style="none" fo:font-weight="normal" fo:background-color="#ffffff" style:font-size-asian="20pt" style:font-weight-asian="normal" style:font-size-complex="20pt" style:font-weight-complex="normal"/>
    </style:style>
    <style:style style:name="P9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text-properties style:font-name="Verdana" fo:font-size="32pt" style:text-underline-style="none" fo:font-weight="bold" style:font-size-asian="32pt" style:font-weight-asian="bold" style:font-size-complex="32pt" style:font-weight-complex="bold"/>
    </style:style>
    <style:style style:name="P13" style:family="paragraph" style:parent-style-name="Table_20_Contents">
      <style:text-properties style:font-name="Verdana" fo:font-size="29pt" style:text-underline-style="none" fo:font-weight="bold" style:font-size-asian="29pt" style:font-weight-asian="bold" style:font-size-complex="29pt" style:font-weight-complex="bold"/>
    </style:style>
    <style:style style:name="T1" style:family="text">
      <style:text-properties fo:font-size="20pt" style:text-underline-style="none" fo:background-color="#ffffff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text-underline-style="non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12">OH3AC</text:p>
            <text:p text:style-name="P4"/>
            <text:p text:style-name="P1">Matti Meikäläinen</text:p>
            <text:p text:style-name="P1">Katuvarsi 51</text:p>
            <text:p text:style-name="P1">FIN-15100 LAHTI</text:p>
            <text:p text:style-name="P1">FINLAND</text:p>
            <text:p text:style-name="P1">oh3ac@oh3ac.fi</text:p>
            <text:p text:style-name="P1"/>
            <text:p text:style-name="P1">Rig: </text:p>
            <text:p text:style-name="P1">[ ]Yaesu FT-5000</text:p>
            <text:p text:style-name="P1">[ ]Yaesu FT-2000</text:p>
            <text:p text:style-name="P1">[ ]___________</text:p>
            <text:p text:style-name="P1">Antenna:</text:p>
            <text:p text:style-name="P1">_____________</text:p>
          </table:table-cell>
          <table:table-cell table:style-name="Taulukko1.B1" office:value-type="string">
            <text:p text:style-name="P5"><text:span text:style-name="T4">TO RADIO <text:s text:c="6"/></text:span><text:span text:style-name="T1"><text:s/>____________</text:span></text:p>
            <text:p text:style-name="P5"><text:span text:style-name="T2"><text:s text:c="10"/>VIA <text:s text:c="12"/></text:span><text:span text:style-name="T1">____________</text:span><text:span text:style-name="T2"> <text:s text:c="18"/></text:span></text:p>
            <text:p text:style-name="P2"/>
            <table:table table:name="Taulukko2" table:style-name="Taulukko2">
              <table:table-column table:style-name="Taulukko2.A"/>
              <table:table-column table:style-name="Taulukko2.B" table:number-columns-repeated="3"/>
              <table:table-column table:style-name="Taulukko2.E"/>
              <table:table-row>
                <table:table-cell table:style-name="Taulukko2.A1" office:value-type="string">
                  <text:p text:style-name="P10">DATE</text:p>
                </table:table-cell>
                <table:table-cell table:style-name="Taulukko2.A1" office:value-type="string">
                  <text:p text:style-name="P10">UTC</text:p>
                </table:table-cell>
                <table:table-cell table:style-name="Taulukko2.A1" office:value-type="string">
                  <text:p text:style-name="P10">MHz</text:p>
                </table:table-cell>
                <table:table-cell table:style-name="Taulukko2.A1" office:value-type="string">
                  <text:p text:style-name="P10">RPRT</text:p>
                </table:table-cell>
                <table:table-cell table:style-name="Taulukko2.E1" office:value-type="string">
                  <text:p text:style-name="P3">2-WAY</text:p>
                </table:table-cell>
              </table:table-row>
              <table:table-row>
                <table:table-cell table:style-name="Taulukko2.A2" office:value-type="string">
                  <text:p text:style-name="P3"/>
                </table:table-cell>
                <table:table-cell table:style-name="Taulukko2.A2" office:value-type="string">
                  <text:p text:style-name="P3"/>
                </table:table-cell>
                <table:table-cell table:style-name="Taulukko2.A2" office:value-type="string">
                  <text:p text:style-name="P3"/>
                </table:table-cell>
                <table:table-cell table:style-name="Taulukko2.A2" office:value-type="string">
                  <text:p text:style-name="P3"/>
                </table:table-cell>
                <table:table-cell table:style-name="Taulukko2.E2" office:value-type="string">
                  <text:p text:style-name="P3"/>
                </table:table-cell>
              </table:table-row>
            </table:table>
            <text:p text:style-name="P6">dd.mm.yyyy</text:p>
            <text:p text:style-name="P1"/>
            <text:p text:style-name="P1">ITU ZONE 18</text:p>
            <text:p text:style-name="P1">CQ ZONE 15 </text:p>
            <text:p text:style-name="P1">Locator KP20XX</text:p>
            <text:p text:style-name="P1">OHC LAHTI 321</text:p>
            <text:p text:style-name="P1"><text:s text:c="40"/></text:p>
            <text:p text:style-name="P7">[ <text:s/>] PSE QSL <text:s text:c="3"/></text:p>
            <text:p text:style-name="P1"><text:span text:style-name="T3">[ <text:s/>] TNX</text:span> QSL <text:s text:c="38"/></text:p>
            <text:p text:style-name="P1"/>
          </table:table-cell>
          <table:table-cell table:style-name="Taulukko1.A1" office:value-type="string">
            <text:p text:style-name="P13">OH3AC</text:p>
            <text:p text:style-name="P4"/>
            <text:p text:style-name="P1">Matti Meikäläinen</text:p>
            <text:p text:style-name="P1">Katuvarsi 51</text:p>
            <text:p text:style-name="P1">FIN-15100 LAHTI</text:p>
            <text:p text:style-name="P1">FINLAND</text:p>
            <text:p text:style-name="P1">oh3ac@oh3ac.fi</text:p>
            <text:p text:style-name="P1"/>
            <text:p text:style-name="P1">Rig: </text:p>
            <text:p text:style-name="P1">[ ]Yaesu FT-5000</text:p>
            <text:p text:style-name="P1">[ ]Yaesu FT-2000</text:p>
            <text:p text:style-name="P1">[ ]___________</text:p>
            <text:p text:style-name="P1">Antenna:</text:p>
            <text:p text:style-name="P1">_____________</text:p>
          </table:table-cell>
          <table:table-cell table:style-name="Taulukko1.B1" office:value-type="string">
            <text:p text:style-name="P5"><text:span text:style-name="T4">TO RADIO <text:s text:c="6"/></text:span><text:span text:style-name="T1"><text:s/>____________</text:span></text:p>
            <text:p text:style-name="P5"><text:span text:style-name="T2"><text:s text:c="10"/>VIA <text:s text:c="12"/></text:span><text:span text:style-name="T1">____________</text:span><text:span text:style-name="T2"> <text:s text:c="18"/></text:span></text:p>
            <text:p text:style-name="P2"/>
            <table:table table:name="Taulukko3" table:style-name="Taulukko3">
              <table:table-column table:style-name="Taulukko3.A"/>
              <table:table-column table:style-name="Taulukko3.B" table:number-columns-repeated="3"/>
              <table:table-column table:style-name="Taulukko3.E"/>
              <table:table-row>
                <table:table-cell table:style-name="Taulukko3.A1" office:value-type="string">
                  <text:p text:style-name="P10">DATE</text:p>
                </table:table-cell>
                <table:table-cell table:style-name="Taulukko3.A1" office:value-type="string">
                  <text:p text:style-name="P10">UTC</text:p>
                </table:table-cell>
                <table:table-cell table:style-name="Taulukko3.A1" office:value-type="string">
                  <text:p text:style-name="P10">MHz</text:p>
                </table:table-cell>
                <table:table-cell table:style-name="Taulukko3.A1" office:value-type="string">
                  <text:p text:style-name="P10">RPRT</text:p>
                </table:table-cell>
                <table:table-cell table:style-name="Taulukko3.E1" office:value-type="string">
                  <text:p text:style-name="P3">2-WAY</text:p>
                </table:table-cell>
              </table:table-row>
              <table:table-row>
                <table:table-cell table:style-name="Taulukko3.A2" office:value-type="string">
                  <text:p text:style-name="P3"/>
                </table:table-cell>
                <table:table-cell table:style-name="Taulukko3.A2" office:value-type="string">
                  <text:p text:style-name="P3"/>
                </table:table-cell>
                <table:table-cell table:style-name="Taulukko3.A2" office:value-type="string">
                  <text:p text:style-name="P3"/>
                </table:table-cell>
                <table:table-cell table:style-name="Taulukko3.A2" office:value-type="string">
                  <text:p text:style-name="P3"/>
                </table:table-cell>
                <table:table-cell table:style-name="Taulukko3.E2" office:value-type="string">
                  <text:p text:style-name="P3"/>
                </table:table-cell>
              </table:table-row>
            </table:table>
            <text:p text:style-name="P6">dd.mm.yyyy</text:p>
            <text:p text:style-name="P1"/>
            <text:p text:style-name="P1">ITU ZONE 18</text:p>
            <text:p text:style-name="P1">CQ ZONE 15 </text:p>
            <text:p text:style-name="P1">Locator KP20XX</text:p>
            <text:p text:style-name="P1">OHC LAHTI 321</text:p>
            <text:p text:style-name="P1"><text:s text:c="40"/></text:p>
            <text:p text:style-name="P7">[ <text:s/>] PSE QSL <text:s text:c="3"/></text:p>
            <text:p text:style-name="P1"><text:span text:style-name="T3">[ <text:s/>] TNX</text:span> QSL <text:s text:c="37"/></text:p>
            <text:p text:style-name="P8"/>
          </table:table-cell>
        </table:table-row>
        <table:table-row table:style-name="Taulukko1.1">
          <table:table-cell table:style-name="Taulukko1.A1" office:value-type="string">
            <text:p text:style-name="P12">OH3AC</text:p>
            <text:p text:style-name="P4"/>
            <text:p text:style-name="P1">Matti Meikäläinen</text:p>
            <text:p text:style-name="P1">Katuvarsi 51</text:p>
            <text:p text:style-name="P1">FIN-15100 LAHTI</text:p>
            <text:p text:style-name="P1">FINLAND</text:p>
            <text:p text:style-name="P1">oh3ac@oh3ac.fi</text:p>
            <text:p text:style-name="P1"/>
            <text:p text:style-name="P1">Rig: </text:p>
            <text:p text:style-name="P1">[ ]Yaesu FT-5000</text:p>
            <text:p text:style-name="P1">[ ]Yaesu FT-2000</text:p>
            <text:p text:style-name="P1">[ ]___________</text:p>
            <text:p text:style-name="P1">Antenna:</text:p>
            <text:p text:style-name="P1">_____________</text:p>
          </table:table-cell>
          <table:table-cell table:style-name="Taulukko1.B1" office:value-type="string">
            <text:p text:style-name="P5"><text:span text:style-name="T4">TO RADIO</text:span><text:span text:style-name="T1"> <text:s text:c="5"/>____________</text:span></text:p>
            <text:p text:style-name="P5"><text:span text:style-name="T2"><text:s text:c="10"/>VIA <text:s text:c="12"/></text:span><text:span text:style-name="T1">____________</text:span><text:span text:style-name="T2"> <text:s text:c="18"/></text:span></text:p>
            <text:p text:style-name="P2"/>
            <table:table table:name="Taulukko4" table:style-name="Taulukko4">
              <table:table-column table:style-name="Taulukko4.A"/>
              <table:table-column table:style-name="Taulukko4.B" table:number-columns-repeated="3"/>
              <table:table-column table:style-name="Taulukko4.E"/>
              <table:table-row>
                <table:table-cell table:style-name="Taulukko4.A1" office:value-type="string">
                  <text:p text:style-name="P10">DATE</text:p>
                </table:table-cell>
                <table:table-cell table:style-name="Taulukko4.A1" office:value-type="string">
                  <text:p text:style-name="P10">UTC</text:p>
                </table:table-cell>
                <table:table-cell table:style-name="Taulukko4.A1" office:value-type="string">
                  <text:p text:style-name="P10">MHz</text:p>
                </table:table-cell>
                <table:table-cell table:style-name="Taulukko4.A1" office:value-type="string">
                  <text:p text:style-name="P10">RPRT</text:p>
                </table:table-cell>
                <table:table-cell table:style-name="Taulukko4.E1" office:value-type="string">
                  <text:p text:style-name="P3">2-WAY</text:p>
                </table:table-cell>
              </table:table-row>
              <table:table-row>
                <table:table-cell table:style-name="Taulukko4.A2" office:value-type="string">
                  <text:p text:style-name="P3"/>
                </table:table-cell>
                <table:table-cell table:style-name="Taulukko4.A2" office:value-type="string">
                  <text:p text:style-name="P3"/>
                </table:table-cell>
                <table:table-cell table:style-name="Taulukko4.A2" office:value-type="string">
                  <text:p text:style-name="P3"/>
                </table:table-cell>
                <table:table-cell table:style-name="Taulukko4.A2" office:value-type="string">
                  <text:p text:style-name="P3"/>
                </table:table-cell>
                <table:table-cell table:style-name="Taulukko4.E2" office:value-type="string">
                  <text:p text:style-name="P3"/>
                </table:table-cell>
              </table:table-row>
            </table:table>
            <text:p text:style-name="P6">dd.mm.yyyy</text:p>
            <text:p text:style-name="P1"/>
            <text:p text:style-name="P1">ITU ZONE 18</text:p>
            <text:p text:style-name="P1">CQ ZONE 15 </text:p>
            <text:p text:style-name="P1">Locator KP20XX</text:p>
            <text:p text:style-name="P1">OHC LAHTI 321</text:p>
            <text:p text:style-name="P1"><text:s text:c="40"/></text:p>
            <text:p text:style-name="P7">[ <text:s/>] PSE QSL <text:s text:c="3"/></text:p>
            <text:p text:style-name="P1"><text:span text:style-name="T3">[ <text:s/>] TNX</text:span> QSL <text:s text:c="39"/></text:p>
            <text:p text:style-name="P8"/>
          </table:table-cell>
          <table:table-cell table:style-name="Taulukko1.A1" office:value-type="string">
            <text:p text:style-name="P13">OH3AC</text:p>
            <text:p text:style-name="P4"/>
            <text:p text:style-name="P1">Matti Meikäläinen</text:p>
            <text:p text:style-name="P1">Katuvarsi 51</text:p>
            <text:p text:style-name="P1">FIN-15100 LAHTI</text:p>
            <text:p text:style-name="P1">FINLAND</text:p>
            <text:p text:style-name="P1">oh3ac@oh3ac.fi</text:p>
            <text:p text:style-name="P1"/>
            <text:p text:style-name="P1">Rig: </text:p>
            <text:p text:style-name="P1">[ ]Yaesu FT-5000</text:p>
            <text:p text:style-name="P1">[ ]Yaesu FT-2000</text:p>
            <text:p text:style-name="P1">[ ]___________</text:p>
            <text:p text:style-name="P1">Antenna:</text:p>
            <text:p text:style-name="P1">_____________</text:p>
          </table:table-cell>
          <table:table-cell table:style-name="Taulukko1.B1" office:value-type="string">
            <text:p text:style-name="P5"><text:span text:style-name="T4">TO RADIO</text:span><text:span text:style-name="T1"> <text:s text:c="6"/>____________</text:span></text:p>
            <text:p text:style-name="P5"><text:span text:style-name="T2"><text:s text:c="10"/>VIA <text:s text:c="13"/></text:span><text:span text:style-name="T1">____________</text:span><text:span text:style-name="T2"> <text:s text:c="18"/></text:span></text:p>
            <text:p text:style-name="P2"/>
            <table:table table:name="Taulukko5" table:style-name="Taulukko5">
              <table:table-column table:style-name="Taulukko5.A"/>
              <table:table-column table:style-name="Taulukko5.B" table:number-columns-repeated="3"/>
              <table:table-column table:style-name="Taulukko5.E"/>
              <table:table-row>
                <table:table-cell table:style-name="Taulukko5.A1" office:value-type="string">
                  <text:p text:style-name="P10">DATE</text:p>
                </table:table-cell>
                <table:table-cell table:style-name="Taulukko5.A1" office:value-type="string">
                  <text:p text:style-name="P10">UTC</text:p>
                </table:table-cell>
                <table:table-cell table:style-name="Taulukko5.A1" office:value-type="string">
                  <text:p text:style-name="P10">MHz</text:p>
                </table:table-cell>
                <table:table-cell table:style-name="Taulukko5.A1" office:value-type="string">
                  <text:p text:style-name="P10">RPRT</text:p>
                </table:table-cell>
                <table:table-cell table:style-name="Taulukko5.E1" office:value-type="string">
                  <text:p text:style-name="P3">2-WAY</text:p>
                </table:table-cell>
              </table:table-row>
              <table:table-row>
                <table:table-cell table:style-name="Taulukko5.A2" office:value-type="string">
                  <text:p text:style-name="P3"/>
                </table:table-cell>
                <table:table-cell table:style-name="Taulukko5.A2" office:value-type="string">
                  <text:p text:style-name="P3"/>
                </table:table-cell>
                <table:table-cell table:style-name="Taulukko5.A2" office:value-type="string">
                  <text:p text:style-name="P3"/>
                </table:table-cell>
                <table:table-cell table:style-name="Taulukko5.A2" office:value-type="string">
                  <text:p text:style-name="P3"/>
                </table:table-cell>
                <table:table-cell table:style-name="Taulukko5.E2" office:value-type="string">
                  <text:p text:style-name="P3"/>
                </table:table-cell>
              </table:table-row>
            </table:table>
            <text:p text:style-name="P6">dd.mm.yyyy</text:p>
            <text:p text:style-name="P1"/>
            <text:p text:style-name="P1">ITU ZONE 18</text:p>
            <text:p text:style-name="P1">CQ ZONE 15 </text:p>
            <text:p text:style-name="P1">Locator KP20XX</text:p>
            <text:p text:style-name="P1">OHC LAHTI 321</text:p>
            <text:p text:style-name="P1"><text:s text:c="40"/></text:p>
            <text:p text:style-name="P7">[ <text:s/>] PSE QSL <text:s text:c="3"/></text:p>
            <text:p text:style-name="P1"><text:span text:style-name="T3">[ <text:s/>] TNX</text:span> QSL <text:s text:c="37"/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4T13:57:04.56</meta:creation-date>
    <dc:date>2015-06-28T15:49:37.79</dc:date>
    <meta:editing-duration>PT3H16M37S</meta:editing-duration>
    <meta:editing-cycles>13</meta:editing-cycles>
    <meta:generator>OpenOffice/4.1.1$Win32 OpenOffice.org_project/411m6$Build-9775</meta:generator>
    <meta:print-date>2015-01-24T19:52:11.04</meta:print-date>
    <dc:creator>a a</dc:creator>
    <meta:document-statistic meta:table-count="5" meta:image-count="0" meta:object-count="0" meta:page-count="1" meta:paragraph-count="108" meta:word-count="184" meta:character-count="1645"/>
  </office:meta>
</office:document-meta>
</file>